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0E98DF13393.png" manifest:media-type="image/png"/>
  <manifest:file-entry manifest:full-path="Pictures/100000000000001C000001242028E0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P1" style:family="paragraph" style:parent-style-name="Fließtext">
      <style:text-properties officeooo:rsid="001033ca" officeooo:paragraph-rsid="001033ca"/>
    </style:style>
    <style:style style:name="P2" style:family="paragraph" style:parent-style-name="Fließtext">
      <style:text-properties officeooo:rsid="0010f2b2" officeooo:paragraph-rsid="0010f2b2"/>
    </style:style>
    <style:style style:name="P3" style:family="paragraph" style:parent-style-name="Adresse_5f_Empfänger">
      <style:text-properties officeooo:rsid="001033ca" officeooo:paragraph-rsid="001033ca"/>
    </style:style>
    <style:style style:name="P4" style:family="paragraph" style:parent-style-name="Adresse_5f_Angaben">
      <style:paragraph-properties>
        <style:tab-stops>
          <style:tab-stop style:position="1.199cm"/>
        </style:tab-stops>
      </style:paragraph-properties>
      <style:text-properties officeooo:paragraph-rsid="001033ca"/>
    </style:style>
    <style:style style:name="P5" style:family="paragraph" style:parent-style-name="AnkerUndTabellenschutz" style:master-page-name="First_20_Page">
      <style:paragraph-properties style:page-number="auto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f2b2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editable="tru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6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10" style:family="graphic" style:parent-style-name="Graphics">
      <style:graphic-properties fo:margin-top="0cm" fo:margin-bottom="0cm" style:print-content="false" style:wrap="run-through" style:number-wrapped-paragraphs="no-limit" style:vertical-pos="from-top" style:vertical-rel="page" style:horizontal-pos="from-left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_Dateiname" text:anchor-type="page" text:anchor-page-number="1" svg:x="2.499cm" svg:y="28.131cm" svg:width="16.281cm" svg:height="0.3cm" draw:z-index="15">
        <draw:text-box>
          <text:p text:style-name="Fußzeile_5f_Wollmux"><text:bookmark-start text:name="Dateiname"/><text:bookmark-start text:name="WM(CMD 'draftOnly')"/><text:s/><text:bookmark-end text:name="Dateiname"/><text:bookmark-end text:name="WM(CMD 'draftOnly')"/></text:p>
        </draw:text-box>
      </draw:frame>
      <draw:frame draw:style-name="fr2" draw:name="Fusszeile" text:anchor-type="page" text:anchor-page-number="1" svg:x="2.499cm" svg:y="26.27cm" svg:width="16.281cm" svg:height="1.7cm" draw:z-index="16">
        <draw:text-box>
          <table:table table:name="Fusszeilentabelle" table:style-name="Fusszeilentabelle">
            <table:table-column table:style-name="Fusszeilentabelle.A" table:number-columns-repeated="3"/>
            <table:table-column table:style-name="Fusszeilentabelle.D"/>
            <table:table-row table:style-name="Fusszeilentabelle.1">
              <table:table-cell table:style-name="Fusszeilentabelle.A1" office:value-type="string">
                <text:p text:style-name="Fußzeile_5f_Wollmux"><text:bookmark text:name="WM(CMD 'insertValue' DB_SPALTE 'FussSpalte12') STATE(DONE 'true')"/><text:bookmark text:name="WM(CMD 'insertValue' DB_SPALTE 'FussSpalte1') STATE(DONE 'true')"/><text:s/></text:p>
              </table:table-cell>
              <table:table-cell table:style-name="Fusszeilentabelle.A1" office:value-type="string">
                <text:p text:style-name="Fußzeile_5f_Wollmux"><text:bookmark text:name="WM(CMD 'insertValue' DB_SPALTE 'FussSpalte22') STATE(DONE 'true')"/><text:s/></text:p>
              </table:table-cell>
              <table:table-cell table:style-name="Fusszeilentabelle.A1" office:value-type="string">
                <text:p text:style-name="Fußzeile_5f_Wollmux"><text:bookmark text:name="WM(CMD 'insertValue' DB_SPALTE 'FussSpalte32') STATE(DONE 'true')"/><text:s/></text:p>
              </table:table-cell>
              <table:table-cell table:style-name="Fusszeilentabelle.A1" office:value-type="string">
                <text:p text:style-name="Fußzeile_5f_Wollmux"><text:bookmark text:name="WM(CMD 'insertValue' DB_SPALTE 'FussSpalte42') STATE(DONE 'true')"/><text:s text:c="2"/></text:p>
              </table:table-cell>
            </table:table-row>
          </table:table>
          <text:p text:style-name="Standard"/>
        </draw:text-box>
      </draw:frame>
      <draw:frame draw:style-name="fr10" draw:name="Leere Grafik" text:anchor-type="page" text:anchor-page-number="1" svg:x="18cm" svg:y="26.4cm" svg:width="0.071cm" svg:height="1.649cm" draw:z-index="17">
        <draw:image xlink:href="Pictures/100000000000001C000001242028E093.jpg" xlink:type="simple" xlink:show="embed" xlink:actuate="onLoad"/>
      </draw:frame>
      <text:section text:style-name="Sect1" text:name="Verankerung Datum">
        <text:p text:style-name="P5"><draw:frame draw:style-name="fr3" draw:name="Datum" text:anchor-type="paragraph" svg:x="12.201cm" svg:y="5.099cm" svg:width="4.069cm" svg:height="1.199cm" draw:z-index="3"><draw:text-box><text:section text:style-name="Sect1" text:name="Datum" text:protected="true"><text:p text:style-name="Datum">Datum</text:p></text:section><text:p text:style-name="Datum"><text:date style:data-style-name="N36" text:date-value="2020-12-14T08:45:04.558000154" text:fixed="true">14.12.2020</text:date></text:p></draw:text-box></draw:frame><draw:frame draw:style-name="fr4" draw:name="Schreiben" text:anchor-type="paragraph" svg:x="0cm" svg:y="5.099cm" svg:width="3.5cm" svg:height="1.199cm" draw:z-index="6"><draw:text-box><text:section text:style-name="Sect1" text:name="Ihr Schreiben vom" text:protected="true"><text:p text:style-name="Schreiben">Ihr Schreiben vom</text:p></text:section><text:p text:style-name="Schreiben"><text:bookmark text:name="WM(CMD'insertFormValue' ID 'IhrSchreibenVom')"/></text:p></draw:text-box></draw:frame><draw:frame draw:style-name="fr5" draw:name="Zeichen" text:anchor-type="paragraph" svg:x="4.05cm" svg:y="5.099cm" svg:width="3.5cm" svg:height="1.199cm" draw:z-index="5"><draw:text-box><text:section text:style-name="Sect1" text:name="Ihr Zeichen" text:protected="true"><text:p text:style-name="Zeichen">Ihr Zeichen</text:p></text:section><text:p text:style-name="Zeichen"><text:bookmark text:name="WM(CMD'insertFormValue' ID 'IhrZeichen')"/></text:p></draw:text-box></draw:frame><draw:frame draw:style-name="fr5" draw:name="UnserZeichen" text:anchor-type="paragraph" svg:x="8.1cm" svg:y="5.099cm" svg:width="3.5cm" svg:height="1.199cm" draw:z-index="4"><draw:text-box><text:section text:style-name="Sect1" text:name="Unser Zeichen" text:protected="true"><text:p text:style-name="Zeichen">Unser Zeichen</text:p></text:section><text:p text:style-name="Zeichen"><text:bookmark text:name="WM(CMD'insertFormValue' ID 'UnserZeichen')"/></text:p></draw:text-box></draw:frame><draw:line text:anchor-type="paragraph" draw:z-index="13" draw:name="StrichUnterFensterzeile" draw:style-name="gr2" draw:text-style-name="P7" svg:x1="0cm" svg:y1="-0.289cm" svg:x2="8.098cm" svg:y2="-0.289cm"><text:p/></draw:line><draw:frame draw:style-name="fr5" draw:name="Empfängerfeld" text:anchor-type="paragraph" svg:x="0cm" svg:y="0cm" svg:width="8.1cm" svg:height="3.251cm" draw:z-index="14"><draw:text-box><text:p text:style-name="Adresse_5f_Empfänger"><text:bookmark-start text:name="WM(CMD'insertFormValue' ID 'EmpfaengerZustellvermerk')"/><text:drop-down text:name="Zustellvermerk"><text:label text:value="          "/><text:label text:value="Einschreiben"/><text:label text:value="Einschreiben eigenhändig"/><text:label text:value="Einschreiben mit Rückschein"/><text:label text:value="Einschreiben eigenhändig mit Rückschein"/><text:label text:value="Einwurfeinschreiben"/><text:label text:value="Postzustellungsauftrag"/><text:label text:value="gegen Empfangsbekenntnis"/><text:label text:value="gegen Postzustellungsurkunde"/><text:label text:value="per E-Mail"/><text:label text:value="per Telefax"/><text:label text:value="öffentliche Zustellung"/>          </text:drop-down><text:bookmark-end text:name="WM(CMD'insertFormValue' ID 'EmpfaengerZustellvermerk')"/></text:p><text:p text:style-name="P3"><text:bookmark text:name="WM(CMD'insertFormValue' ID 'EmpfaengerZeile1')"/>An alle Tagesheim-Eltern</text:p><text:p text:style-name="Adresse_5f_Empfänger"><text:bookmark text:name="WM(CMD'insertFormValue' ID 'EmpfaengerZeile2')"/></text:p><text:p text:style-name="Adresse_5f_Empfänger"><text:bookmark text:name="WM(CMD'insertFormValue' ID 'EmpfaengerZeile3')"/></text:p><text:p text:style-name="Adresse_5f_Empfänger"><text:bookmark text:name="WM(CMD'insertFormValue' ID 'EmpfaengerZeile4')"/></text:p><text:p text:style-name="Adresse_5f_Empfänger"><text:bookmark text:name="WM(CMD'insertFormValue' ID 'EmpfaengerZeile5')"/></text:p><text:p text:style-name="Adresse_5f_Empfänger"><text:bookmark text:name="WM(CMD'insertFormValue' ID 'EmpfaengerZeile6')"/></text:p></draw:text-box></draw:frame></text:p>
      </text:section>
      <text:section text:style-name="Sect1" text:name="Schutz für Rahmen - Verankerung" text:protected="true">
        <text:p text:style-name="Weisse_5f_Schrift"><draw:frame draw:style-name="fr6" draw:name="Zusatz_Dienststelle" text:anchor-type="paragraph" svg:x="0cm" svg:y="-4.399cm" svg:width="9.999cm" draw:z-index="7"><draw:text-box fo:min-height="0.75cm"><text:p text:style-name="Zusatz_5f_Referat"><text:bookmark text:name="WM(CMD 'insertValue' DB_SPALTE 'OrgaName') STATE(DONE 'true')"/><text:s/></text:p></draw:text-box></draw:frame><draw:frame draw:style-name="fr7" draw:name="WollMuxVerfuegungspunkt1" text:anchor-type="paragraph" svg:x="-0.7cm" svg:y="0cm" svg:width="0.499cm" svg:height="0.499cm" draw:z-index="8"><draw:text-box><text:p text:style-name="WollMuxVerfuegungspunkt1"/></draw:text-box></draw:frame><draw:frame draw:style-name="fr11" draw:name="Münchner Kindl" text:anchor-type="paragraph" svg:x="10.82cm" svg:y="-4.399cm" svg:width="0.69cm" svg:height="0.861cm" draw:z-index="9"><draw:image xlink:href="Pictures/10000000000000BA000000E98DF13393.png" xlink:type="simple" xlink:show="embed" xlink:actuate="onLoad"/></draw:frame><draw:frame draw:style-name="fr8" draw:name="LHM_Referat" text:anchor-type="paragraph" svg:x="12.201cm" svg:y="-4.399cm" svg:width="5.6cm" svg:height="2.03cm" draw:z-index="10"><draw:text-box><text:p text:style-name="LHM">Landeshauptstadt</text:p><text:p text:style-name="LHM">München</text:p><text:p text:style-name="Referat"><text:bookmark-start text:name="WM(CMD 'insertValue' DB_SPALTE 'Referat') STATE(DONE 'true')"/>Referat für<text:line-break/>Bildung und Sport<text:bookmark-end text:name="WM(CMD 'insertValue' DB_SPALTE 'Referat') STATE(DONE 'true')"/></text:p></draw:text-box></draw:frame><draw:frame draw:style-name="fr6" draw:name="Absenderdaten" text:anchor-type="paragraph" svg:x="12.201cm" svg:y="-0.9cm" svg:width="5.6cm" draw:z-index="11"><draw:text-box fo:min-height="0.499cm"><text:p text:style-name="Hauptabteilung_5f_Fachbereich"><text:bookmark-start text:name="WM(CMD 'insertValue' DB_SPALTE 'OrgaLang') STATE(DONE 'true')"/>Tagesheim Astrid-Lindgren-Str. 11 an der Grundschule<text:bookmark-end text:name="WM(CMD 'insertValue' DB_SPALTE 'OrgaLang') STATE(DONE 'true')"/> </text:p><text:p text:style-name="Hauptabteilung_5f_Fachbereich"><text:bookmark-start text:name="WM(CMD 'insertValue' DB_SPALTE 'OrgaKurz') STATE(DONE 'true')"/>RBS-4-5380<text:bookmark-end text:name="WM(CMD 'insertValue' DB_SPALTE 'OrgaKurz') STATE(DONE 'true')"/> </text:p><text:p text:style-name="Adresse_5f_Angaben"/><text:p text:style-name="P4"><text:bookmark-start text:name="WM(CMD 'insertValue' DB_SPALTE 'Postanschrift') STATE(DONE 'true')"/>Astrid-Lindgren-Str. 11<text:bookmark-end text:name="WM(CMD 'insertValue' DB_SPALTE 'Postanschrift') STATE(DONE 'true')"/><text:line-break/><text:bookmark-start text:name="WM(CMD 'insertValue' DB_SPALTE 'PostPLZ') STATE(DONE 'true')1"/>81829<text:bookmark-end text:name="WM(CMD 'insertValue' DB_SPALTE 'PostPLZ') STATE(DONE 'true')1"/> <text:bookmark-start text:name="WM(CMD 'insertValue' DB_SPALTE 'PostOrt') STATE(DONE 'true')1"/>München<text:bookmark-end text:name="WM(CMD 'insertValue' DB_SPALTE 'PostOrt') STATE(DONE 'true')1"/><text:line-break/>Telefon:<text:tab/><text:bookmark-start text:name="WM(CMD 'insertValue' DB_SPALTE 'Telefon' TRAFO 'Telefonnummer') STATE(DONE 'true')"/>089 233-47450<text:bookmark-end text:name="WM(CMD 'insertValue' DB_SPALTE 'Telefon' TRAFO 'Telefonnummer') STATE(DONE 'true')"/><text:line-break/>Telefax:<text:tab/><text:bookmark-start text:name="WM(CMD 'insertValue' DB_SPALTE 'Fax' TRAFO 'Telefonnummer') STATE(DONE 'true')"/>089 233-47451<text:bookmark-end text:name="WM(CMD 'insertValue' DB_SPALTE 'Fax' TRAFO 'Telefonnummer') STATE(DONE 'true')"/><text:line-break/>Dienstgebäude:<text:line-break/><text:bookmark-start text:name="WM(CMD 'insertValue' DB_SPALTE 'Dienstgebaeude') STATE(DONE 'true')"/>Astrid-Lindgren-Str. 11<text:bookmark-end text:name="WM(CMD 'insertValue' DB_SPALTE 'Dienstgebaeude') STATE(DONE 'true')"/><text:line-break/>Zimmer: <text:bookmark text:name="WM(CMD 'insertValue' DB_SPALTE 'Zimmer') STATE(DONE 'true')"/><text:line-break/>Sachbearbeitung:<text:line-break/><text:bookmark-start text:name="WM(CMD 'insertValue' DB_SPALTE 'Anrede') STATE(DONE 'true')"/>Frau<text:bookmark-end text:name="WM(CMD 'insertValue' DB_SPALTE 'Anrede') STATE(DONE 'true')"/> <text:bookmark-start text:name="WM(CMD 'insertValue' DB_SPALTE 'Nachname') STATE(DONE 'true')"/><text:bookmark text:name="WM(CMD 'insertValue' DB_SPALTE 'Titel' AUTOSEP 'right') STATE(DONE 'true')"/>Grieb de Salazar<text:bookmark-end text:name="WM(CMD 'insertValue' DB_SPALTE 'Nachname') STATE(DONE 'true')"/><text:line-break/><text:bookmark-start text:name="WM(CMD 'insertValue' DB_SPALTE 'Mail' TRAFO 'Mailkuerzen') STATE(DONE 'true')"/>b.griebdesalazar@muenchen.de<text:bookmark-end text:name="WM(CMD 'insertValue' DB_SPALTE 'Mail' TRAFO 'Mailkuerzen') STATE(DONE 'true')"/> </text:p></draw:text-box></draw:frame><draw:frame draw:style-name="fr6" draw:name="Fensterzeile" text:anchor-type="paragraph" svg:x="0cm" svg:y="-0.9cm" svg:width="8.1cm" svg:height="0.55cm" draw:z-index="0"><draw:text-box><text:p text:style-name="Fensterzeile">Landeshauptstadt München, <text:bookmark-start text:name="WM(CMD 'insertValue' DB_SPALTE 'Referat' TRAFO 'ReferatnameFensterzeile') STATE(DONE 'true')"/>Referat für Bildung und Sport<text:bookmark-end text:name="WM(CMD 'insertValue' DB_SPALTE 'Referat' TRAFO 'ReferatnameFensterzeile') STATE(DONE 'true')"/> </text:p><text:p text:style-name="Fensterzeile"><text:bookmark-start text:name="WM(CMD 'insertValue' DB_SPALTE 'Postanschrift' AUTOSEP 'right' SEPARATOR '%u002c%u0020') STATE(DONE 'true')"/>Astrid-Lindgren-Str. 11, <text:bookmark-end text:name="WM(CMD 'insertValue' DB_SPALTE 'Postanschrift' AUTOSEP 'right' SEPARATOR '%u002c%u0020') STATE(DONE 'true')"/><text:bookmark-start text:name="WM(CMD 'insertValue' DB_SPALTE 'PostPLZ') STATE(DONE 'true')"/>81829<text:bookmark-end text:name="WM(CMD 'insertValue' DB_SPALTE 'PostPLZ') STATE(DONE 'true')"/> <text:bookmark-start text:name="WM(CMD 'insertValue' DB_SPALTE 'PostOrt') STATE(DONE 'true')"/>München<text:bookmark-end text:name="WM(CMD 'insertValue' DB_SPALTE 'PostOrt') STATE(DONE 'true')"/> </text:p></draw:text-box></draw:frame><draw:frame draw:style-name="fr9" draw:name="Absatzformate importieren" text:anchor-type="paragraph" svg:x="0cm" svg:y="-5.099cm" svg:width="2cm" svg:height="0.499cm" draw:z-index="12"><draw:text-box><text:p text:style-name="Frame_20_contents"/></draw:text-box></draw:frame><draw:line text:anchor-type="paragraph" draw:z-index="1" draw:name="Faltmarke oben" draw:style-name="gr1" draw:text-style-name="P6" svg:x1="-2.499cm" svg:y1="4.9cm" svg:x2="-1.599cm" svg:y2="4.9cm"><text:p/></draw:line><draw:line text:anchor-type="paragraph" draw:z-index="2" draw:name="Faltmarke unten" draw:style-name="gr1" draw:text-style-name="P6" svg:x1="-2.499cm" svg:y1="9.253cm" svg:x2="-1.599cm" svg:y2="9.253cm"><text:p/></draw:line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P1"><text:span text:style-name="T1">Aktuelle</text:span> Notbetreuung Weihnachtsferien</text:p>
      <text:p text:style-name="P1"/>
      <text:p text:style-name="P1">Liebe Eltern,</text:p>
      <text:p text:style-name="P1"/>
      <text:p text:style-name="P1">aufgrund der nun seit gestern geltenden Lockdown-Bestimmungen muss ich Ihnen mitteilen, dass Sie uns Ihr/e Kind/er nur nach den geltenden Bestimmungen einer Notbetreuung <text:span text:style-name="T2">(aktuell gültige Vorlage des Arbeitgebers) </text:span>in das Tagesheim schicken dürfen.</text:p>
      <text:p text:style-name="P1"/>
      <text:p text:style-name="P2">Den Antrag finden Sie auf der Schulhomepage unter: </text:p>
      <text:p text:style-name="P2">Notbetreuung Alleinerziehende bzw. Notbetreuung kritische Infrastruktur</text:p>
      <text:p text:style-name="P1"/>
      <text:p text:style-name="P1">Diese Bestimmungen gelten ab Mittwoch, den 16.12.2020 bis voraussichtlich 10.01.2021.</text:p>
      <text:p text:style-name="P1"/>
      <text:p text:style-name="P1">Uns ist bewusst, was diese Regelung für Sie und uns alle bedeutet.</text:p>
      <text:p text:style-name="P1"/>
      <text:p text:style-name="P1">Ich wünsche uns allen in dieser <text:span text:style-name="T2">aufregenden </text:span>Zeit viel Kraft und Gesundheit!</text:p>
      <text:p text:style-name="P1"/>
      <text:p text:style-name="P1"/>
      <text:p text:style-name="P1">Mit freundlichen Grüßen</text:p>
      <text:p text:style-name="P1"/>
      <text:p text:style-name="P1">B. Grieb de Salazar (Leitung Tageshei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Fließtext" style:default-outline-level="5" style:class="text" style:master-page-name="">
      <style:paragraph-properties fo:margin-top="0cm" fo:margin-bottom="0.459cm" loext:contextual-spacing="false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loext:contextual-spacing="false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loext:contextual-spacing="false"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loext:contextual-spacing="false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loext:contextual-spacing="false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loext:contextual-spacing="false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loext:contextual-spacing="false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loext:contextual-spacing="false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loext:contextual-spacing="false" fo:line-height="0.388cm" style:page-number="auto"/>
      <style:text-properties fo:font-size="10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kurzm_5f_angaben" style:display-name="kurzm_angaben" style:family="paragraph" style:auto-update="true">
      <style:paragraph-properties fo:margin-top="0cm" fo:margin-bottom="0.071cm" loext:contextual-spacing="false" fo:line-height="0.39cm"/>
      <style:text-properties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20-12-14T08:45:02.639000000</meta:creation-date>
    <meta:editing-cycles>4</meta:editing-cycles>
    <meta:editing-duration>PT42M57S</meta:editing-duration>
    <meta:print-date>2020-12-14T09:27:14.111000000</meta:print-date>
    <dc:date>2020-12-14T09:28:00.272000000</dc:date>
    <meta:document-statistic meta:table-count="1" meta:image-count="2" meta:object-count="0" meta:page-count="1" meta:paragraph-count="32" meta:word-count="156" meta:character-count="1228" meta:non-whitespace-character-count="1073"/>
    <meta:user-defined meta:name="Info 1"/>
    <meta:user-defined meta:name="Info 2"/>
    <meta:user-defined meta:name="Info 3"/>
    <meta:user-defined meta:name="Info 4"/>
  </office:meta>
</office:document-meta>
</file>