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text-properties fo:font-weight="normal" officeooo:rsid="00160fa3" officeooo:paragraph-rsid="00160fa3" style:font-weight-asian="normal" style:font-weight-complex="normal"/>
    </style:style>
    <style:style style:name="P2" style:family="paragraph" style:parent-style-name="Fließtext">
      <style:text-properties fo:font-weight="normal" officeooo:rsid="0017c98d" officeooo:paragraph-rsid="0017c98d" style:font-weight-asian="normal" style:font-weight-complex="normal"/>
    </style:style>
    <style:style style:name="P3" style:family="paragraph" style:parent-style-name="Fließtext">
      <style:text-properties fo:font-weight="normal" officeooo:rsid="00199c36" officeooo:paragraph-rsid="00199c36" style:font-weight-asian="normal" style:font-weight-complex="normal"/>
    </style:style>
    <style:style style:name="P4" style:family="paragraph" style:parent-style-name="Fließtext">
      <style:text-properties fo:font-size="12pt" fo:font-weight="bold" officeooo:rsid="00160fa3" officeooo:paragraph-rsid="00160fa3" style:font-size-asian="12pt" style:font-weight-asian="bold" style:font-size-complex="12pt" style:font-weight-complex="bold"/>
    </style:style>
    <style:style style:name="P5" style:family="paragraph" style:parent-style-name="Fließtext">
      <style:text-properties fo:font-size="12pt" style:font-size-asian="12pt" style:font-size-complex="12pt"/>
    </style:style>
    <style:style style:name="P6" style:family="paragraph" style:parent-style-name="Fließtext">
      <style:text-properties fo:font-size="10pt" fo:font-weight="normal" officeooo:rsid="00199c36" officeooo:paragraph-rsid="00199c36" style:font-size-asian="10pt" style:font-weight-asian="normal" style:font-size-complex="10pt" style:font-weight-complex="normal"/>
    </style:style>
    <style:style style:name="P7" style:family="paragraph" style:parent-style-name="Fließtext">
      <style:text-properties fo:font-size="11pt" fo:font-weight="normal" officeooo:rsid="00199c36" officeooo:paragraph-rsid="00199c36" style:font-size-asian="11pt" style:font-weight-asian="normal" style:font-size-complex="11pt" style:font-weight-complex="normal"/>
    </style:style>
    <style:style style:name="P8" style:family="paragraph" style:parent-style-name="Fließtext">
      <style:text-properties officeooo:paragraph-rsid="0017c98d"/>
    </style:style>
    <style:style style:name="P9" style:family="paragraph" style:parent-style-name="AnkerUndTabellenschutz" style:master-page-name="First_20_Page">
      <style:paragraph-properties style:page-number="auto" fo:break-before="auto" fo:break-after="auto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91f" style:font-weight-asian="bold" style:font-weight-complex="bold"/>
    </style:style>
    <style:style style:name="T3" style:family="text">
      <style:text-properties officeooo:rsid="00199c36"/>
    </style:style>
    <style:style style:name="T4" style:family="text">
      <style:text-properties officeooo:rsid="001c891f"/>
    </style:style>
    <style:style style:name="T5" style:family="text">
      <style:text-properties fo:font-weight="normal" officeooo:rsid="001c891f" style:font-weight-asian="normal" style:font-weight-complex="normal"/>
    </style:style>
    <style:style style:name="T6" style:family="text">
      <style:text-properties fo:font-weight="normal" officeooo:rsid="0017c98d" style:font-weight-asian="normal" style:font-weight-complex="normal"/>
    </style:style>
    <style:style style:name="T7" style:family="text">
      <style:text-properties fo:font-size="11pt" fo:font-weight="normal" officeooo:rsid="001c891f" style:font-weight-asian="normal" style:font-weight-complex="normal"/>
    </style:style>
    <style:style style:name="T8" style:family="text">
      <style:text-properties officeooo:rsid="001e848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3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Fusszeile_Dateiname" text:anchor-type="page" text:anchor-page-number="1" svg:x="2.499cm" svg:y="28.131cm" svg:width="16.281cm" svg:height="0.3cm" draw:z-index="6">
        <draw:text-box>
          <text:p text:style-name="Fußzeile_5f_Wollmux"><text:bookmark-start text:name="WM(CMD 'draftOnly')"/><text:bookmark-start text:name="Dateiname"/><text:s/><text:bookmark-end text:name="WM(CMD 'draftOnly')"/><text:bookmark-end text:name="Dateiname"/></text:p>
        </draw:text-box>
      </draw:frame>
      <draw:frame draw:style-name="fr5" draw:name="Datum" text:anchor-type="page" text:anchor-page-number="1" svg:x="2.499cm" svg:y="1.199cm" svg:width="8.5cm" svg:height="0.499cm" draw:z-index="5">
        <draw:text-box>
          <text:p text:style-name="Verfasser">Datum: <text:s/><text:span text:style-name="T4">17.01.2024</text:span></text:p>
        </draw:text-box>
      </draw:frame>
      <text:section text:style-name="Sect1" text:name="AnkerUndTabellenschutz">
        <text:p text:style-name="P9"><draw:frame draw:style-name="fr3" draw:name="Referat und Hauptabteilung" text:anchor-type="paragraph" svg:x="12.201cm" svg:y="-4.399cm" svg:width="5.6cm" draw:z-index="3"><draw:text-box fo:min-height="1.002cm"><text:p text:style-name="Referat"><text:bookmark-start text:name="WM(CMD 'insertValue' DB_SPALTE 'Referat') STATE(DONE 'true')"/>Referat für<text:line-break/>Bildung und Sport<text:bookmark-end text:name="WM(CMD 'insertValue' DB_SPALTE 'Referat') STATE(DONE 'true')"/> </text:p><text:p text:style-name="Zusatz_5f_Referat"><text:bookmark-start text:name="WM(CMD 'insertValue' DB_SPALTE 'OrgaLang') STATE(DONE 'true')"/>Tagesheim Astrid-Lindgren-Str. 11 an der Grundschule<text:bookmark-end text:name="WM(CMD 'insertValue' DB_SPALTE 'OrgaLang') STATE(DONE 'true')"/> </text:p><text:p text:style-name="Zusatz_5f_Referat"><text:bookmark-start text:name="WM(CMD 'insertValue' DB_SPALTE 'OrgaKurz') STATE(DONE 'true')"/>RBS-4-5380<text:bookmark-end text:name="WM(CMD 'insertValue' DB_SPALTE 'OrgaKurz') STATE(DONE 'true')"/> </text:p></draw:text-box></draw:frame><draw:frame draw:style-name="fr2" draw:name="Angaben" text:anchor-type="paragraph" svg:x="0cm" svg:y="-3.9cm" svg:width="8.5cm" svg:height="2.45cm" draw:z-index="4"><draw:text-box><text:section text:style-name="Sect1" text:name="Angaben_geschützt" text:protected="true"><text:p text:style-name="Verfasser">Telefon: <text:bookmark-start text:name="WM(CMD 'insertValue' DB_SPALTE 'Telefon' TRAFO 'TelefonnummerIntern') STATE(DONE 'true')"/>0 233-47450<text:bookmark-end text:name="WM(CMD 'insertValue' DB_SPALTE 'Telefon' TRAFO 'TelefonnummerIntern') STATE(DONE 'true')"/> </text:p><text:p text:style-name="Verfasser">Telefax: <text:bookmark-start text:name="WM(CMD 'insertValue' DB_SPALTE 'Fax' TRAFO 'TelefonnummerIntern') STATE(DONE 'true')"/>0 233-47451<text:bookmark-end text:name="WM(CMD 'insertValue' DB_SPALTE 'Fax' TRAFO 'TelefonnummerIntern') STATE(DONE 'true')"/> </text:p><text:p text:style-name="Verfasser"><text:bookmark-start text:name="WM(CMD 'insertValue' DB_SPALTE 'Anrede') STATE(DONE 'true')"/>Frau<text:bookmark-end text:name="WM(CMD 'insertValue' DB_SPALTE 'Anrede') STATE(DONE 'true')"/> <text:bookmark-start text:name="WM(CMD 'insertValue' DB_SPALTE 'Nachname') STATE(DONE 'true')"/><text:bookmark text:name="WM(CMD 'insertValue' DB_SPALTE 'Titel' AUTOSEP 'right') STATE(DONE 'true')"/>Grieb de Salazar<text:bookmark-end text:name="WM(CMD 'insertValue' DB_SPALTE 'Nachname') STATE(DONE 'true')"/> </text:p><text:p text:style-name="Verfasser"><text:bookmark-start text:name="WM(CMD 'insertValue' DB_SPALTE 'Mail') STATE(DONE 'true')"/>b.griebdesalazar@muenchen.de<text:bookmark-end text:name="WM(CMD 'insertValue' DB_SPALTE 'Mail') STATE(DONE 'true')"/> </text:p></text:section></draw:text-box></draw:frame><draw:frame draw:style-name="fr1" draw:name="Rahmen für Formatvorlagen" text:anchor-type="paragraph" svg:x="0cm" svg:y="-5.099cm" svg:width="2cm" svg:height="0.499cm" draw:z-index="2"><draw:text-box><text:p text:style-name="Frame_20_contents"/></draw:text-box></draw:frame><draw:line text:anchor-type="paragraph" draw:z-index="0" draw:name="Faltmarke oben" draw:style-name="gr1" draw:text-style-name="P10" svg:x1="-2.499cm" svg:y1="5.001cm" svg:x2="-1.599cm" svg:y2="5.001cm"><text:p/></draw:line><draw:line text:anchor-type="paragraph" draw:z-index="1" draw:name="Faltmarke unten" draw:style-name="gr1" draw:text-style-name="P10" svg:x1="-2.499cm" svg:y1="9.149cm" svg:x2="-1.599cm" svg:y2="9.149cm"><text:p/></draw:line></text:p>
      </text:section>
      <text:p text:style-name="Fließtext"/>
      <text:p text:style-name="P4">Elternbrief Faschingsferien </text:p>
      <text:p text:style-name="P5"/>
      <text:p text:style-name="P1">Sehr geehrte Eltern,</text:p>
      <text:p text:style-name="P1"/>
      <text:p text:style-name="P2">von Montag, <text:span text:style-name="T4">12</text:span>.02.2<text:span text:style-name="T4">4</text:span> bis Freitag, <text:span text:style-name="T4">16</text:span>.02.2<text:span text:style-name="T4">4 </text:span>sind <text:span text:style-name="T4">heuer</text:span> die Faschingsferien.</text:p>
      <text:p text:style-name="P2"/>
      <text:p text:style-name="P8"><text:span text:style-name="T5">Das TH ist diese Woche, wie alle Ferien von 8 Uhr bis 17 Uhr, Freitag bis 16 Uhr geöffnet, außer a</text:span><text:span text:style-name="T6">m Faschingsdienstag: </text:span><text:span text:style-name="T5">An diesem Tag </text:span><text:span text:style-name="T6"><text:s/>haben wir von 8 Uhr bis 12 Uhr </text:span><text:span text:style-name="T5">offen </text:span><text:span text:style-name="T6">(d. h. </text:span><text:span text:style-name="T5">e</text:span><text:span text:style-name="T7">s gibt k</text:span><text:span text:style-name="T6">ein Mittagessen! ).</text:span></text:p>
      <text:p text:style-name="P2"/>
      <text:p text:style-name="P2">Um uns eine gute Planung zu ermöglichen, teilen Sie uns bitte verbindlich bis <text:span text:style-name="T1">spätestens </text:span><text:s/><text:span text:style-name="T2">Dienstag, 23.01.24</text:span><text:span text:style-name="T1"> </text:span>durch unteren Abschnitt mit, ob und wann Ihr Kind das TH besucht.</text:p>
      <text:p text:style-name="P2"/>
      <text:p text:style-name="P2">Falls Ihr Kind <text:span text:style-name="T8">trotz Anmeldung</text:span> nicht das TH besucht, entschuldigen Sie es bitte <text:span text:style-name="T1">rechtzeitig </text:span>telefonisch unter 089 23347453 od. 089 23347450 und wegen unserer Abrechnung <text:span text:style-name="T1">zusätzlich schriftlich </text:span><text:span text:style-name="T3">mit Ihrer Unterschrift.</text:span></text:p>
      <text:p text:style-name="P2"/>
      <text:p text:style-name="P3">Vielen Dank!</text:p>
      <text:p text:style-name="P3"/>
      <text:p text:style-name="P3">Mit freundlichen Grüßen,</text:p>
      <text:p text:style-name="P3"/>
      <text:p text:style-name="P3"/>
      <text:p text:style-name="P3"/>
      <text:p text:style-name="P3">B. Grieb de Salazar (Leitung)</text:p>
      <text:p text:style-name="P3"/>
      <text:p text:style-name="P3">……………………………………………………………………………………………………………..</text:p>
      <text:p text:style-name="P6">Diesen Abschnitt bitte bis spätestens <text:span text:style-name="T4">23.01.2024</text:span> im TH abgeben!</text:p>
      <text:p text:style-name="P6"/>
      <text:p text:style-name="P7">Elternbrief Faschingsferien 202<text:span text:style-name="T4">4</text:span></text:p>
      <text:p text:style-name="P7"/>
      <text:p text:style-name="P7">Mein/unser Kind (Name)………………………………………………………………………………..</text:p>
      <text:p text:style-name="P7"/>
      <text:p text:style-name="P7">besucht an folgenden Tagen das TH………………………………………………………………….</text:p>
      <text:p text:style-name="P7"/>
      <text:p text:style-name="P7">und kommt von…………Uhr bis………………….Uhr</text:p>
      <text:p text:style-name="P7"/>
      <text:p text:style-name="P7">und wird abgeholt <text:s/>( <text:s/>) <text:s text:c="16"/>darf alleine gehen <text:s/>(..)</text:p>
      <text:p text:style-name="P7"/>
      <text:p text:style-name="P7">kommt in den Faschingsferien nicht in das TH <text:s text:c="9"/>( <text:s/>)</text:p>
      <text:p text:style-name="P7"/>
      <text:p text:style-name="P7"/>
      <text:p text:style-name="P7"/>
      <text:p text:style-name="P7">……………………………………………………………………………………………………………..</text:p>
      <text:p text:style-name="P7">Datum<text:tab/><text:tab/><text:tab/><text:tab/><text:tab/><text:tab/>Unterschrift d. Erziehungsberechtigt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Fließtext" style:default-outline-level="5" style:class="text" style:master-page-name="">
      <loext:graphic-properties draw:fill="none" draw:fill-color="#99ccff"/>
      <style:paragraph-properties fo:margin-top="0cm" fo:margin-bottom="0.459cm" loext:contextual-spacing="false" style:page-number="auto" fo:background-color="transparent">
        <style:tab-stops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88cm" loext:contextual-spacing="false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loext:contextual-spacing="false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ließtext" style:family="paragraph">
      <style:paragraph-properties fo:margin-top="0cm" fo:margin-bottom="0cm" loext:contextual-spacing="false"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AnkerUndTabellenschutz" style:family="paragraph" style:next-style-name="Fließtext" style:class="text">
      <style:text-properties fo:font-size="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Fließtext" style:default-outline-level="1" style:class="text">
      <style:paragraph-properties fo:margin-top="0cm" fo:margin-bottom="0.6cm" loext:contextual-spacing="false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default-outline-level="2" style:class="text">
      <style:paragraph-properties fo:margin-top="0cm" fo:margin-bottom="0.6cm" loext:contextual-spacing="false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default-outline-level="3" style:class="text" style:master-page-name="">
      <style:paragraph-properties fo:margin-top="0cm" fo:margin-bottom="0.512cm" loext:contextual-spacing="false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default-outline-level="4" style:class="text" style:master-page-name="">
      <style:paragraph-properties fo:margin-top="0cm" fo:margin-bottom="0.512cm" loext:contextual-spacing="false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default-outline-level="6" style:class="text">
      <style:paragraph-properties fo:margin-top="0cm" fo:margin-bottom="0.459cm" loext:contextual-spacing="false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loext:contextual-spacing="false" fo:line-height="0.353cm" fo:text-indent="0cm" style:auto-text-indent="false"/>
      <style:text-properties fo:font-size="9pt" fo:font-weight="bold"/>
    </style:style>
    <style:style style:name="Fensterzeile" style:family="paragraph">
      <loext:graphic-properties draw:fill="none" draw:fill-color="#99ccff"/>
      <style:paragraph-properties fo:line-height="0.25cm" fo:background-color="transparent" style:shadow="none"/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ußzeile_5f_Wollmux" style:display-name="Fußzeile_Wollmux" style:family="paragraph">
      <style:paragraph-properties fo:line-height="0.282cm"/>
      <style:text-properties style:font-name="Arial2" fo:font-family="Arial" style:font-style-name="Standard" style:font-family-generic="swiss" style:font-pitch="variable" fo:font-size="7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Fax_5f_Beschriftung" style:display-name="Fax_Beschriftung" style:family="paragraph" style:master-page-name="">
      <style:paragraph-properties fo:margin-top="0cm" fo:margin-bottom="0.071cm" loext:contextual-spacing="false" fo:line-height="0.388cm" style:page-number="auto"/>
      <style:text-properties fo:font-size="10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kurzm_5f_angaben" style:display-name="kurzm_angaben" style:family="paragraph" style:auto-update="true">
      <style:paragraph-properties fo:margin-top="0cm" fo:margin-bottom="0.071cm" loext:contextual-spacing="false" fo:line-height="0.39cm"/>
      <style:text-properties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1.199cm" fo:margin-bottom="2.071cm" fo:margin-left="2.499cm" fo:margin-right="2.22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draw:secondary-fill-color="#729fcf" draw:fill-gradient-name="Gradient_20_1" draw:gradient-step-count="0" draw:fill-hatch-name="Hatching_20_46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9cm" fo:margin-left="0cm" fo:margin-right="0cm" fo:margin-bottom="3.9cm" fo:border="none" fo:padding="0cm" style:shadow="none" fo:background-color="transparent" style:dynamic-spacing="false" draw:fill="none" draw:fill-color="#99ccff" draw:secondary-fill-color="#729fcf" draw:fill-gradient-name="Gradient_20_1" draw:gradient-step-count="0" draw:fill-hatch-name="Hatching_20_46" draw:fill-hatch-solid="false" draw:opacity="100%" draw:fill-image-width="0cm" draw:fill-image-height="0cm" style:repeat="repeat" draw:fill-image-ref-point-x="0%" draw:fill-image-ref-point-y="0%" draw:fill-image-ref-point="center" draw:tile-repeat-offset="0% vertical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0</text:page-number><text:s/>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seite" style:page-layout-name="Mpm3">
      <style:header>
        <text:p text:style-name="Seite">Seite <text:page-number text:select-page="current">0</text:page-number><text:s/>von <text:page-count>1</text:page-count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8.0.0$Windows_X86_64 LibreOffice_project/3454152520b1ed012199b8cabd5b2186d25e53f5</meta:generator>
    <meta:creation-date>2021-09-15T13:30:48.157000000</meta:creation-date>
    <meta:editing-cycles>12</meta:editing-cycles>
    <meta:editing-duration>PT28M52S</meta:editing-duration>
    <dc:date>2024-01-16T14:23:59.439000000</dc:date>
    <meta:print-date>2024-01-16T13:06:21.715000000</meta:print-date>
    <meta:document-statistic meta:table-count="0" meta:image-count="0" meta:object-count="0" meta:page-count="1" meta:paragraph-count="30" meta:word-count="207" meta:character-count="1514" meta:non-whitespace-character-count="1290"/>
    <meta:user-defined meta:name="Info 1"/>
    <meta:user-defined meta:name="Info 2"/>
    <meta:user-defined meta:name="Info 3"/>
    <meta:user-defined meta:name="Info 4"/>
  </office:meta>
</office:document-meta>
</file>